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5.186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min-row-height="1.729cm" style:keep-together="true" fo:keep-together="auto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3" style:family="table-row">
      <style:table-row-properties style:min-row-height="1.33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.1" style:family="table-row">
      <style:table-row-properties style:min-row-height="5.847cm" style:keep-together="true" fo:keep-together="auto"/>
    </style:style>
    <style:style style:name="Таблица1.A3.2" style:family="table-row">
      <style:table-row-properties style:min-row-height="6.588cm" style:keep-together="true" fo:keep-together="auto"/>
    </style:style>
    <style:style style:name="Таблица1.B3.1" style:family="table-row">
      <style:table-row-properties style:row-height="1.905cm" style:keep-together="true" fo:keep-together="auto"/>
    </style:style>
    <style:style style:name="Таблица1.B3.2" style:family="table-row">
      <style:table-row-properties style:row-height="1.852cm" style:keep-together="true" fo:keep-together="auto"/>
    </style:style>
    <style:style style:name="Таблица1.B3.3" style:family="table-row">
      <style:table-row-properties style:row-height="2.085cm" style:keep-together="true" fo:keep-together="auto"/>
    </style:style>
    <style:style style:name="Таблица1.B3.4" style:family="table-row">
      <style:table-row-properties style:row-height="1.54cm" style:keep-together="true" fo:keep-together="auto"/>
    </style:style>
    <style:style style:name="Таблица1.B3.5" style:family="table-row">
      <style:table-row-properties style:row-height="1.561cm" style:keep-together="true" fo:keep-together="auto"/>
    </style:style>
    <style:style style:name="Таблица1.B3.7" style:family="table-row">
      <style:table-row-properties style:row-height="1.455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13 <text:s/>неделя</text:p>
      <text:p text:style-name="P3">21 <text:s/>ноября 2011г. <text:s text:c="15"/>- <text:s text:c="16"/>27 ноября <text:s/>2011г.</text:p>
      <text:p text:style-name="P3">Группа М-11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/н</text:p>
          </table:table-cell>
          <table:table-cell table:style-name="Таблица1.A1" office:value-type="string">
            <text:p text:style-name="P7">Дисциплина </text:p>
          </table:table-cell>
          <table:table-cell table:style-name="Таблица1.C1" office:value-type="string">
            <text:p text:style-name="P7">Время 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2">СРЕДА <text:s text:c="2"/>23.11.11.. <text:s/></text:span><text:s text:c="2"/>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2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индеева Н.Б., А-57</text:p>
                  <text:p text:style-name="P6"/>
                </table:table-cell>
                <table:table-cell table:style-name="Таблица1.B2.2.1" office:value-type="string">
                  <text:p text:style-name="P5"/>
                  <text:p text:style-name="P5">12.10.-13.40.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гл. корп <text:s/>А - </text:p>
                </table:table-cell>
                <table:table-cell table:style-name="Таблица1.B2.2.1" office:value-type="string">
                  <text:p text:style-name="P5">15-30.-17.00.</text:p>
                </table:table-cell>
              </table:table-row>
              <table:table-row table:style-name="Таблица1.B2.3">
                <table:table-cell table:style-name="Таблица1.A2" office:value-type="string">
                  <text:p text:style-name="P6">Методология научного исследования ПР Маслак А.А, </text:p>
                  <text:p text:style-name="P6">А-51</text:p>
                </table:table-cell>
                <table:table-cell table:style-name="Таблица1.B2.2.1" office:value-type="string">
                  <text:p text:style-name="P5">17.20.-18.50.</text:p>
                </table:table-cell>
              </table:table-row>
            </table:table>
          </table:table-cell>
          <table:covered-table-cell/>
        </table:table-row>
        <table:table-row table:style-name="Таблица1.3">
          <table:table-cell>
            <table:table table:is-sub-table="true">
              <table:table-column table:style-name="Таблица1.A"/>
              <table:table-row table:style-name="Таблица1.A3.1">
                <table:table-cell table:style-name="Таблица1.A2" office:value-type="string">
                  <text:p text:style-name="P8"><text:span text:style-name="T2">ПЯТНИЦА 25.11.11.</text:span>.</text:p>
                </table:table-cell>
              </table:table-row>
              <table:table-row table:style-name="Таблица1.A3.2">
                <table:table-cell table:style-name="Таблица1.A2" office:value-type="string">
                  <text:p text:style-name="P9"/>
                  <text:p text:style-name="P9">СУББОТА <text:s text:c="3"/>26.11.11.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3.1">
                <table:table-cell table:style-name="Таблица1.A1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C1" office:value-type="string">
                  <text:p text:style-name="P5">9.30-11.0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B2.2.1" office:value-type="string">
                  <text:p text:style-name="P5">11-10-12.40.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B2.2.1" office:value-type="string">
                  <text:p text:style-name="P5">12.50.-14.20.</text:p>
                </table:table-cell>
              </table:table-row>
              <table:table-row table:style-name="Таблица1.B3.4">
                <table:table-cell table:style-name="Таблица1.A1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индеева Н.Б., М-1</text:p>
                </table:table-cell>
                <table:table-cell table:style-name="Таблица1.C1" office:value-type="string">
                  <text:p text:style-name="P5">09-00-10.30.</text:p>
                </table:table-cell>
              </table:table-row>
              <table:table-row table:style-name="Таблица1.B3.5">
                <table:table-cell table:style-name="Таблица1.A2" office:value-type="string">
                  <text:p text:style-name="P6">Методология научного исследования, ПР, Маслак А.А, </text:p>
                  <text:p text:style-name="P6">А-51</text:p>
                </table:table-cell>
                <table:table-cell table:style-name="Таблица1.B2.2.1" office:value-type="string">
                  <text:p text:style-name="P5">10.40.-12.10.</text:p>
                </table:table-cell>
              </table:table-row>
              <table:table-row table:style-name="Таблица1.B3.5">
                <table:table-cell table:style-name="Таблица1.A2" office:value-type="string">
                  <text:p text:style-name="P6">Современные проблемы науки и образования, ПР, Анисимова Т.С. А-51</text:p>
                </table:table-cell>
                <table:table-cell table:style-name="Таблица1.B2.2.1" office:value-type="string">
                  <text:p text:style-name="P5">12.30.-14.00.</text:p>
                </table:table-cell>
              </table:table-row>
              <table:table-row table:style-name="Таблица1.B3.7">
                <table:table-cell table:style-name="Таблица1.A2" office:value-type="string">
                  <text:p text:style-name="P6">Современные проблемы науки и образования, ПР, Поздняков С.А. . А-51</text:p>
                </table:table-cell>
                <table:table-cell table:style-name="Таблица1.B2.2.1" office:value-type="string">
                  <text:p text:style-name="P5">14.10.-15.40.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27"/><text:span text:style-name="T1">Декан факультета ________________________/Полянский А.В.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1-11-16T14:12:05</dc:date>
    <meta:print-date>2011-11-16T12:55:21</meta:print-date>
    <meta:editing-cycles>19</meta:editing-cycles>
    <meta:editing-duration>PT6H9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82" meta:character-count="1412"/>
  </office:meta>
</office:document-meta>
</file>